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17 Barneveld, ver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4-10-2018</text:p>
            <text:p text:style-name="common-al">Zaaknummer 2018W15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73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3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3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117 Barneveld, ver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36</meta:user-defined>
    <meta:user-defined meta:name="OVERHEIDop.GmbID/DC.identifier">gmb-2018-21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17</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35 462566</meta:user-defined>
    <meta:user-defined meta:name="OVERHEIDop.versieInformatie"/>
  </office:meta>
</office:document-meta>
</file>