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2-02 Voorthuizen, gewijzigd uitvoeren bouw woning t.o.v.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2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12-02 Voorthuizen, gewijzigd uitvoeren bouw woning t.o.v.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25</meta:user-defined>
    <meta:user-defined meta:name="OVERHEIDop.GmbID/DC.identifier">gmb-2018-215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JB 12 02</meta:user-defined>
    <meta:user-defined meta:name="OVERHEIDop.woonplaats">Voorthuizen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80 465957</meta:user-defined>
    <meta:user-defined meta:name="OVERHEIDop.versieInformatie"/>
  </office:meta>
</office:document-meta>
</file>