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Wichmondseweg 17 in Baak, ontheffing drank- en horecavergunning Gospelkoor in Martin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heeft de gemeente Bronckhorst een besluit genomen op de aanvraag voor een APV vergunning. De aanvraag is geregistreerd onder kenmerk SXO57448356. De aanvraag gaat over ontheffing drank- en horecavergunning Gospelkoor in Martinuskerk aan de Wichmondseweg 17 in Baak. De bezwaartermijn start op 10 oktober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Ontheffing Drank- en Horecawet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572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2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2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Wichmondseweg 17 in Baak, ontheffing drank- en horecavergunning Gospelkoor in Martinu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22</meta:user-defined>
    <meta:user-defined meta:name="OVERHEIDop.GmbID/DC.identifier">gmb-2018-215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LH 30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8-60097</meta:user-defined>
    <meta:user-defined meta:name="OVERHEIDop.externeBijlage">Besluit - publiceerbaar|exb-2018-60098</meta:user-defined>
    <meta:user-defined meta:name="OVERHEID.EPSG28992/DC.spatial">212747 454664</meta:user-defined>
    <meta:user-defined meta:name="OVERHEIDop.versieInformatie"/>
  </office:meta>
</office:document-meta>
</file>