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basis van het Activiteitenbesluit: Schoutenstraat 1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 Waternet voor het adres:</text:p>
            <text:p text:style-name="common-al">Cafetaria Jan voor het adres: <text:span text:style-name="nadrukvet">Schoutenstraat 1, 3601 BK Maarssen</text:span>. De melding heeft betrekking op het plaatsen van een vetafscheider in het cafetaria.</text:p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common-al">Als u een toelichting wilt of de stukken wilt inzien, kunt u hiervoor een afspraak maken met een medewerker van team Bedrijfsvoering van de Omgevingsdienst, telefoon: 088 – 022 50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11 oktober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5717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717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p basis van het Activiteitenbesluit: Schoutenstraat 1 in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5717</meta:user-defined>
    <meta:user-defined meta:name="OVERHEIDop.GmbID/DC.identifier">gmb-2018-2157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1BK 1</meta:user-defined>
    <meta:user-defined meta:name="OVERHEIDop.woonplaats">Maarssen</meta:user-defined>
    <meta:user-defined meta:name="OVERHEIDop.straatnaam">Schoutenstraat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477 461553</meta:user-defined>
    <meta:user-defined meta:name="OVERHEIDop.versieInformatie"/>
  </office:meta>
</office:document-meta>
</file>