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basis van het Activiteitenbesluit: Diependaalsedijk 120a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 Waternet voor het adres:</text:p>
            <text:p text:style-name="common-al">
            <text:span text:style-name="nadrukvet">Diependaalsedijk 120a, 3601 GN Maarssen</text:span>. De melding heeft betrekking op het realiseren van een eindrioolgemaal binnen de inrichting RWZI Maarssen.</text:p>
            <text:p text:style-name="common-al"/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: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 11 okto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71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1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1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p basis van het Activiteitenbesluit: Diependaalsedijk 120a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14</meta:user-defined>
    <meta:user-defined meta:name="OVERHEIDop.GmbID/DC.identifier">gmb-2018-2157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N 120</meta:user-defined>
    <meta:user-defined meta:name="OVERHEIDop.woonplaats">Maarssen</meta:user-defined>
    <meta:user-defined meta:name="OVERHEIDop.straatnaam">Diependaalse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28 462600</meta:user-defined>
    <meta:user-defined meta:name="OVERHEIDop.versieInformatie"/>
  </office:meta>
</office:document-meta>
</file>