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ndijk 41, 1911MT, Uitgeest, de legalisatie van verschillende bestaande bouwwerken, 30 januari 2018 (WABO180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5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ndijk 41, 1911MT, Uitgeest, de legalisatie van verschillende bestaande bouwwerken, 30 januari 2018 (WABO1800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571</meta:user-defined>
    <meta:user-defined meta:name="OVERHEIDop.GmbID/DC.identifier">gmb-2018-21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41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73 504707</meta:user-defined>
    <meta:user-defined meta:name="OVERHEIDop.versieInformatie"/>
  </office:meta>
</office:document-meta>
</file>