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Boulevard Evertsen 16-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gevel op de locatie Boulevard Evertsen  16-178 (05-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70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 Boulevard Evertsen 16-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708</meta:user-defined>
    <meta:user-defined meta:name="OVERHEIDop.GmbID/DC.identifier">gmb-2018-21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16</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44 386017</meta:user-defined>
    <meta:user-defined meta:name="OVERHEIDop.versieInformatie"/>
  </office:meta>
</office:document-meta>
</file>