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oorgevel Westerzicht 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passen van de voorgevel op de locatie Westerzicht 256 in Vlissingen (02-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70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voorgevel Westerzicht 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706</meta:user-defined>
    <meta:user-defined meta:name="OVERHEIDop.GmbID/DC.identifier">gmb-2018-215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AV 256</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50 387522</meta:user-defined>
    <meta:user-defined meta:name="OVERHEIDop.versieInformatie"/>
  </office:meta>
</office:document-meta>
</file>