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Barneveld, verwijderen boom tussen twee fiets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4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0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0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0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Barneveld, verwijderen boom tussen twee fietspa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05</meta:user-defined>
    <meta:user-defined meta:name="OVERHEIDop.GmbID/DC.identifier">gmb-2018-215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23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66 462636</meta:user-defined>
    <meta:user-defined meta:name="OVERHEIDop.versieInformatie"/>
  </office:meta>
</office:document-meta>
</file>