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het plaatsen van een rolluik over het voorfront van de geldautomaat, Elderveld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type  Vergunningaanvraag regulier behandelen</text:p>
            <text:p text:style-name="common-al">Zaakid   195255649</text:p>
            <text:p text:style-name="common-al">OLO-nummer  3376589</text:p>
            <text:p text:style-name="common-al">Datum indiening 19 december 2017</text:p>
            <text:p text:style-name="common-al">Omschrijving  het plaatsen van een rolluik over het voorfront van de geldautomaat</text:p>
            <text:p text:style-name="common-al">Adres   Elderveldplein 25 Arnhem</text:p>
            <text:p text:style-name="common-al">Perceel </text:p>
            <text:p text:style-name="common-al">Activiteiten  C01 Bouwen (Art.2.1 lid 1a Wabo)</text:p>
            <text:p text:style-name="common-al">   C18 Reclame (Art. 2.2 lid 1h,1i Wabo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omgevingsvergunning, het plaatsen van een rolluik over het voorfront van de geldautomaat, Elderveldplei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57</meta:user-defined>
    <meta:user-defined meta:name="OVERHEIDop.GmbID/DC.identifier">gmb-2018-2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A 25</meta:user-defined>
    <meta:user-defined meta:name="OVERHEIDop.woonplaats">Arnhem</meta:user-defined>
    <meta:user-defined meta:name="OVERHEIDop.straatnaam">Elderveld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33 441503</meta:user-defined>
    <meta:user-defined meta:name="OVERHEIDop.versieInformatie"/>
  </office:meta>
</office:document-meta>
</file>