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iessenburg, Neerpolderseweg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Giessenburg, Neerpolderseweg 84 ’ digitaal ter inzage ligt. Het bestemmingsplan als bedoeld in artikel 3.1 Wro heeft idnummer NL.IMRO.0689.BP2030-ont1.</text:p>
            <text:p text:style-name="common-al">Het bestemmingsplan heeft betrekking op het perceel Neerpolderseweg 84 te Giessenburg.</text:p>
            <text:p text:style-name="common-al">Het plan betreft het omzetten van de bestemming agrarisch naar de woonbestemming om hier één woning te realiseren. Op het perceel heeft een boerderij gestaan welke in 1974 volledig is afgebrand. De eigenaar heeft de boerderij destijds niet herbouwd. Alle funderingsresten, puin en restanten van de boerderij en de voormalige varkensschuur met drie gierkelders worden opgeruimd en het perceel wordt in een goede staat teruggebracht met hierop één vrijstaande woning.</text:p>
            <text:p text:style-name="common-al">Het ontwerp van het bestemmingsplan ligt vanaf 12 oktober 2018 gedurende zes weken digitaal ter inzage(t/m 22 november 2018).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J. Joosen, telefoonnummer 0183 5838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56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iessenburg, Neerpolderseweg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96</meta:user-defined>
    <meta:user-defined meta:name="OVERHEIDop.GmbID/DC.identifier">gmb-2018-215696</meta:user-defined>
    <meta:user-defined meta:name="OVERHEID.TaxonomieBeleidsagenda/OVERHEID.category">Ruimte en infrastructuur | Organisatie en beleid</meta:user-defined>
    <meta:user-defined meta:name="OVERHEIDop.Ruimtelijkplan/OVERHEIDop.bekendmakingBetreffendePlan">NL.IMRO.0689.BP2030-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T 84a</meta:user-defined>
    <meta:user-defined meta:name="OVERHEIDop.woonplaats">Giessenburg</meta:user-defined>
    <meta:user-defined meta:name="OVERHEIDop.straatnaam">Neerpolderse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19451 428112</meta:user-defined>
    <meta:user-defined meta:name="OVERHEIDop.versieInformatie"/>
  </office:meta>
</office:document-meta>
</file>