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van Megenstraat 1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Megenstraat 19 te Leunen </text:span>– het bouwen van een overkapping (HZ-OMV-2018-02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69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9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Geweigerd (van Megenstraat 19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93</meta:user-defined>
    <meta:user-defined meta:name="OVERHEIDop.GmbID/DC.identifier">gmb-2018-215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T 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86 391168</meta:user-defined>
    <meta:user-defined meta:name="OVERHEIDop.versieInformatie"/>
  </office:meta>
</office:document-meta>
</file>