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nabij de Sportlaan, 6107 –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nabij de Sportlaan, 6107 – te Stevensweert / Maasgouw / verzonden 1 oktober 2018 / het organiseren van de St. Maartensviering op 9 november 2018 van 18.00 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nabij de Sportlaan, 6107 –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91</meta:user-defined>
    <meta:user-defined meta:name="OVERHEIDop.GmbID/DC.identifier">gmb-2018-2156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7</meta:user-defined>
    <meta:user-defined meta:name="OVERHEIDop.woonplaats">Stevensweert</meta:user-defined>
    <meta:user-defined meta:name="OVERHEIDop.straatnaam">Sportlaa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7432 349445</meta:user-defined>
    <meta:user-defined meta:name="OVERHEIDop.versieInformatie"/>
  </office:meta>
</office:document-meta>
</file>