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romstraat 4, 6051 J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romstraat 4, 6051 JA te Maasbracht / Maasgouw / ingekomen 3 oktober 2018 / het verwijderen van asbesthoudend dakbeschot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romstraat 4, 6051 J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89</meta:user-defined>
    <meta:user-defined meta:name="OVERHEIDop.GmbID/DC.identifier">gmb-2018-215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A 4</meta:user-defined>
    <meta:user-defined meta:name="OVERHEIDop.woonplaats">Maasbracht</meta:user-defined>
    <meta:user-defined meta:name="OVERHEIDop.straatnaam">Krom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61 351187</meta:user-defined>
    <meta:user-defined meta:name="OVERHEIDop.versieInformatie"/>
  </office:meta>
</office:document-meta>
</file>