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Veldstraat Oost 15, 6107 AS te Stevensweer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 / Veldstraat Oost 15, 6107 AS te Stevensweert / Maasgouw / ingekomen 2 oktober 2018 / het slopen van een woning wegens brandschade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5688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688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688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/ Veldstraat Oost 15, 6107 AS te Stevensweer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688</meta:user-defined>
    <meta:user-defined meta:name="OVERHEIDop.GmbID/DC.identifier">gmb-2018-215688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107AS 15</meta:user-defined>
    <meta:user-defined meta:name="OVERHEIDop.woonplaats">Stevensweert</meta:user-defined>
    <meta:user-defined meta:name="OVERHEIDop.straatnaam">Veldstraat Oos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7192 349156</meta:user-defined>
    <meta:user-defined meta:name="OVERHEIDop.versieInformatie"/>
  </office:meta>
</office:document-meta>
</file>