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27, 6017 BA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ilhelminalaan 27, 6017 BA te Thorn / Maasgouw / ingekomen 29 september 2018 / het slopen van een loods en 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8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ilhelminalaan 27, 6017 BA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87</meta:user-defined>
    <meta:user-defined meta:name="OVERHEIDop.GmbID/DC.identifier">gmb-2018-21568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A 27</meta:user-defined>
    <meta:user-defined meta:name="OVERHEIDop.woonplaats">Tho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34 352788</meta:user-defined>
    <meta:user-defined meta:name="OVERHEIDop.versieInformatie"/>
  </office:meta>
</office:document-meta>
</file>