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e Horionstraat 5, 6097 BL te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de Horionstraat 5, 6097 BL te Heel / Maasgouw / ingekomen 2 oktober 2018 / het maken van een constructieve aanpassing in de won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5685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85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85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de Horionstraat 5, 6097 BL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685</meta:user-defined>
    <meta:user-defined meta:name="OVERHEIDop.GmbID/DC.identifier">gmb-2018-215685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BL 5</meta:user-defined>
    <meta:user-defined meta:name="OVERHEIDop.woonplaats">Heel</meta:user-defined>
    <meta:user-defined meta:name="OVERHEIDop.straatnaam">De Horion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937 355052</meta:user-defined>
    <meta:user-defined meta:name="OVERHEIDop.versieInformatie"/>
  </office:meta>
</office:document-meta>
</file>