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24, 6109 AE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Dorpsstraat 24, 6109 AE te Ohé en Laak / Maasgouw / verzonden op 3 oktober 2018 / het verwijderen van een eikenboom</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568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8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8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orpsstraat 24, 6109 AE te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84</meta:user-defined>
    <meta:user-defined meta:name="OVERHEIDop.GmbID/DC.identifier">gmb-2018-2156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E 24</meta:user-defined>
    <meta:user-defined meta:name="OVERHEIDop.woonplaats">Ohé en Laak</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13 346831</meta:user-defined>
    <meta:user-defined meta:name="OVERHEIDop.versieInformatie"/>
  </office:meta>
</office:document-meta>
</file>