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Bogenstraat 1d, 1e en 1f, 6017 AT te Thorn / Maasgouw </text:p>
      <text:section text:name="zakelijke-mededeling_id1-3-2" text:style-name="zakelijke-mededeling">
        <text:section text:name="zakelijke-mededeling-tekst_id1-3-2-1" text:style-name="zakelijke-mededeling-tekst">
          <text:section text:name="tekst_id1-3-2-1-1" text:style-name="tekst">
            <text:p text:style-name="common-al">Verleende huisnummerbesluit / Bogenstraat 1d, 1<text:span text:style-name="sup">e</text:span> en 1f, 6017 AT te Thorn / Maasgouw / verzonden op 2 oktober 2018 / het splitsen van een winkel tot seniorenwon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568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8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8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 Bogenstraat 1d, 1e en 1f, 6017 AT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683</meta:user-defined>
    <meta:user-defined meta:name="OVERHEIDop.GmbID/DC.identifier">gmb-2018-21568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T 1e</meta:user-defined>
    <meta:user-defined meta:name="OVERHEIDop.woonplaats">Thorn</meta:user-defined>
    <meta:user-defined meta:name="OVERHEIDop.straatnaam">Bog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814 352540</meta:user-defined>
    <meta:user-defined meta:name="OVERHEIDop.versieInformatie"/>
  </office:meta>
</office:document-meta>
</file>