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1d, 1e en 1f, 6017 AT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genstraat 1d, 1<text:span text:style-name="sup">e</text:span> en 1f, 6017 AT te Thorn / Maasgouw / verzonden op 2 oktober 2018 / het splitsen van een winkel tot senioren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genstraat 1d, 1e en 1f, 6017 AT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82</meta:user-defined>
    <meta:user-defined meta:name="OVERHEIDop.GmbID/DC.identifier">gmb-2018-21568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T 1e</meta:user-defined>
    <meta:user-defined meta:name="OVERHEIDop.woonplaats">Thorn</meta:user-defined>
    <meta:user-defined meta:name="OVERHEIDop.straatnaam">Bog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14 352540</meta:user-defined>
    <meta:user-defined meta:name="OVERHEIDop.versieInformatie"/>
  </office:meta>
</office:document-meta>
</file>