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ietjeshof 1, 6051 N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ietjeshof 1, 6051 NJ te Maasbracht / Maasgouw / verzonden op 1 oktober 2018 / het uitbreiden van het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68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8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8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ietjeshof 1, 6051 NJ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80</meta:user-defined>
    <meta:user-defined meta:name="OVERHEIDop.GmbID/DC.identifier">gmb-2018-21568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J 8</meta:user-defined>
    <meta:user-defined meta:name="OVERHEIDop.woonplaats">Maasbracht</meta:user-defined>
    <meta:user-defined meta:name="OVERHEIDop.straatnaam">Pietjes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286 349656</meta:user-defined>
    <meta:user-defined meta:name="OVERHEIDop.versieInformatie"/>
  </office:meta>
</office:document-meta>
</file>