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stoor Schoerenhof 1, 6097 GZ te Heel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Pastoor Schoerenhof 1, 6097 GZ te Heel / Maasgouw / verzonden op 28 september 2018 / het bouwen van 10 patio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567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7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7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astoor Schoerenhof 1, 6097 GZ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77</meta:user-defined>
    <meta:user-defined meta:name="OVERHEIDop.GmbID/DC.identifier">gmb-2018-21567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GZ 6</meta:user-defined>
    <meta:user-defined meta:name="OVERHEIDop.woonplaats">Heel</meta:user-defined>
    <meta:user-defined meta:name="OVERHEIDop.straatnaam">Pastoor Schoeren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31 354196</meta:user-defined>
    <meta:user-defined meta:name="OVERHEIDop.versieInformatie"/>
  </office:meta>
</office:document-meta>
</file>