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18, Europalaan 5, 5121 DH </text:span>
          </text:p>
            <text:p text:style-name="common-al">oprichten van milieu-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67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7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7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72</meta:user-defined>
    <meta:user-defined meta:name="OVERHEIDop.GmbID/DC.identifier">gmb-2018-215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85 398897</meta:user-defined>
    <meta:user-defined meta:name="OVERHEIDop.versieInformatie"/>
  </office:meta>
</office:document-meta>
</file>