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8, Heideweg 4 e2, 5124NH</text:span>
          </text:p>
            <text:p text:style-name="common-al">verplaatsen recreatie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66</meta:user-defined>
    <meta:user-defined meta:name="OVERHEIDop.GmbID/DC.identifier">gmb-2018-2156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H 4</meta:user-defined>
    <meta:user-defined meta:name="OVERHEIDop.woonplaats">Molenscho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28 398565</meta:user-defined>
    <meta:user-defined meta:name="OVERHEIDop.versieInformatie"/>
  </office:meta>
</office:document-meta>
</file>