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Besluit verzonden op 3 oktober 2018 voor een standplaatsvergunning voor het verkopen van oliebollen in de periode van 17 november 2018 tot en met 31 december 2018 van 10.00 uur tot 18.00 uur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6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661</meta:user-defined>
    <meta:user-defined meta:name="OVERHEIDop.GmbID/DC.identifier">gmb-2018-215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3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8 400003</meta:user-defined>
    <meta:user-defined meta:name="OVERHEIDop.versieInformatie"/>
  </office:meta>
</office:document-meta>
</file>