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Besluit verzonden op 26 september 2018 voor een standplaatsvergunning voor het verkopen van appelflappen op <text:span text:style-name="nadrukvet">3 november 2018</text:span> <text:span text:style-name="nadrukvet">van 08.00 uur tot 17.00 uur</text:span> op volgende locaties: nabij ‘Tuinderij Peeters’ aan de Zwarte Dijk, ingang ‘Laverije’ zijde Wilhelminaplein, nabij V.V. Rijen aan Sportparkweg, nabij de ‘Boerenbond’ aan de Mary Zeldenrustlaan, nabij ‘Den Butter’ aan de Hannie Schaftlaan, nabij ‘De Boodschap’ aan de Nassaul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566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6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6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660</meta:user-defined>
    <meta:user-defined meta:name="OVERHEIDop.GmbID/DC.identifier">gmb-2018-2156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A 41a</meta:user-defined>
    <meta:user-defined meta:name="OVERHEIDop.woonplaats">Rijen</meta:user-defined>
    <meta:user-defined meta:name="OVERHEIDop.straatnaam">Zwarte 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687 400289</meta:user-defined>
    <meta:user-defined meta:name="OVERHEIDop.versieInformatie"/>
  </office:meta>
</office:document-meta>
</file>