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Verlenging aanvraag omgevingsvergunning - Guldenhof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Baarn - verlengen aanvraag omgevingsvergunning  Guldenhoflaan 12</text:p>
            <text:p text:style-name="common-al">Burgemeester en wethouders van Baarn maken bekend dat zij  op grond van artikel 3:9 lid 2 van de Wet algemene bepalingen omgevingsrecht  hebben besloten de beslistermijn van onderstaande aanvraag om een  omgevingsvergunning te verlengen met een termijn van maximaal 6 weken:</text:p>
            <text:p text:style-name="common-al">
            <text:span text:style-name="nadrukvet">Guldenhoflaan 12</text:span>
            <text:span text:style-name="nadrukvet">  te Baarn</text:span> (3743 AS) het plaatsen van een dakkapel en een nieuwe schuifpui (07-12-2017)</text:p>
            <text:p text:style-name="common-al">
            <text:span text:style-name="nadrukvet"/>
          </text:p>
            <text:p text:style-name="last-al">Baarn 07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66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Verlenging aanvraag omgevingsvergunning - Guldenhoflaan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566</meta:user-defined>
    <meta:user-defined meta:name="OVERHEIDop.GmbID/DC.identifier">gmb-2018-215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AS 12</meta:user-defined>
    <meta:user-defined meta:name="OVERHEIDop.woonplaats">Baarn</meta:user-defined>
    <meta:user-defined meta:name="OVERHEIDop.straatnaam">Guldenhof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95 469870</meta:user-defined>
    <meta:user-defined meta:name="OVERHEIDop.versieInformatie"/>
  </office:meta>
</office:document-meta>
</file>