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‘Trug in Hulte’ op 25 mei 2019 van 20.00 uur tot 24.00 uur en 26 mei 2018 van 00.00 uur tot 02.00 uur in dorpshuis ‘The Chump’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59</meta:user-defined>
    <meta:user-defined meta:name="OVERHEIDop.GmbID/DC.identifier">gmb-2018-215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