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looienmarkt op 3 februari 2019 van 09.00 uur tot 16.30 uur in Sporthal ‘Achter de Tuintjes’ aan Kapittelstraat 15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5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58</meta:user-defined>
    <meta:user-defined meta:name="OVERHEIDop.GmbID/DC.identifier">gmb-2018-2156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A 15a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9 395046</meta:user-defined>
    <meta:user-defined meta:name="OVERHEIDop.versieInformatie"/>
  </office:meta>
</office:document-meta>
</file>