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Intocht Sint op 18 november 2018 van 13.00 uur tot 14.30 uur door Bisschop de Vetplein, Nieuwstraat, Meester Schrauwenstraat, Wildschut, Van Heinsbergstraat, Oranjestraat, Raadhuisstraat, Alphenseweg, Kerkstraat, Kusterstraat en de Augustinastraat 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565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5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5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657</meta:user-defined>
    <meta:user-defined meta:name="OVERHEIDop.GmbID/DC.identifier">gmb-2018-2156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A 13</meta:user-defined>
    <meta:user-defined meta:name="OVERHEIDop.woonplaats">Gilze</meta:user-defined>
    <meta:user-defined meta:name="OVERHEIDop.straatnaam">Bisschop de Vet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98 394911</meta:user-defined>
    <meta:user-defined meta:name="OVERHEIDop.versieInformatie"/>
  </office:meta>
</office:document-meta>
</file>