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47 te Santpoort-Noord,   wijzigen toegang (trappenhuis) en splitsen bestaande bovenwoning in 2 zelfstandig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47,   wijzigen toegang (trappenhuis) en splitsen bestaande bovenwoning in 2 zelfstandige appartementen  (05/10/2018) 7731-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bergenlaan 47 te Santpoort-Noord,   wijzigen toegang (trappenhuis) en splitsen bestaande bovenwoning in 2 zelfstandig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55</meta:user-defined>
    <meta:user-defined meta:name="OVERHEIDop.GmbID/DC.identifier">gmb-2018-215655</meta:user-defined>
    <meta:user-defined meta:name="OVERHEID.TaxonomieBeleidsagenda/OVERHEID.category">Huisvesting | Organisatie en beleid</meta:user-defined>
    <meta:user-defined meta:name="OVERHEIDop.referentienummer">77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V 47</meta:user-defined>
    <meta:user-defined meta:name="OVERHEIDop.woonplaats">Santpoort-Noord</meta:user-defined>
    <meta:user-defined meta:name="OVERHEIDop.straatnaam">Broekberg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16 494024</meta:user-defined>
    <meta:user-defined meta:name="OVERHEIDop.versieInformatie"/>
  </office:meta>
</office:document-meta>
</file>