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idden-Delfland – melding Scholeksterhof 4, 2636 EZ Schipluiden - het verwijderen van asbesthoudende golfpl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wijderen van asbesthoudende golfplaten aan de Scholeksterhof 4, 2636 EZ Schipluiden (02-10-2018)(Z-HZ_SLM-2018-0094)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215650</text:span><text:line-break/><text:date style:data-style-name="dag" text:fixed="true" text:date-value="2018-10-11"/><text:line-break/><text:date style:data-style-name="jaar" text:fixed="true" text:date-value="2018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650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650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idden-Delfland – melding Scholeksterhof 4, 2636 EZ Schipluiden - het verwijderen van asbesthoudende golfpl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1</meta:user-defined>
    <meta:user-defined meta:name="OVERHEIDop.publicationIssue">215650</meta:user-defined>
    <meta:user-defined meta:name="OVERHEIDop.GmbID/DC.identifier">gmb-2018-21565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Delfland</meta:user-defined>
    <meta:user-defined meta:name="OVERHEID.PostcodeHuisnummer/OVERHEIDop.postcodeHuisnummer">2636EZ 4</meta:user-defined>
    <meta:user-defined meta:name="OVERHEIDop.woonplaats">Schipluiden</meta:user-defined>
    <meta:user-defined meta:name="OVERHEIDop.straatnaam">Scholeksterhof</meta:user-defined>
    <meta:user-defined meta:name="OVERHEIDgvop.Informatietype/DC.type">Overige overheidsinformatie</meta:user-defined>
    <meta:user-defined meta:name="OVERHEID.Gemeente/OVERHEID.authority">Midden-Delfland</meta:user-defined>
    <meta:user-defined meta:name="OVERHEID.Gemeente/DCTERMS.publisher">Midden-Delfland</meta:user-defined>
    <meta:user-defined meta:name="OVERHEID.EPSG28992/DC.spatial">81527 443429</meta:user-defined>
    <meta:user-defined meta:name="OVERHEIDop.versieInformatie"/>
  </office:meta>
</office:document-meta>
</file>