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gebied nabij het Trekkadepad in de Commandeurspolder in Maasland voor werkzaamheden voor het realiseren van een weidevogelkerngebied</text:p>
      <text:section text:name="zakelijke-mededeling_id1-3-2" text:style-name="zakelijke-mededeling">
        <text:section text:name="zakelijke-mededeling-tekst_id1-3-2-1" text:style-name="zakelijke-mededeling-tekst">
          <text:section text:name="tekst_id1-3-2-1-1" text:style-name="tekst">
            <text:p text:style-name="common-al">- Werkzaamheden voor het realiseren van een weidevogelkerngebied nabij het Trekkadepad in de Commandeurspolder in Maasland (28-9-2018)(Z-HZ_WABO-2018-044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564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gebied nabij het Trekkadepad in de Commandeurspolder in Maasland voor werkzaamheden voor het realiseren van een weidevogelker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49</meta:user-defined>
    <meta:user-defined meta:name="OVERHEIDop.GmbID/DC.identifier">gmb-2018-215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Trekkade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353 438968</meta:user-defined>
    <meta:user-defined meta:name="OVERHEIDop.versieInformatie"/>
  </office:meta>
</office:document-meta>
</file>