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te Velsen-Zuid, handelen in strijd met bestemmingsplan t.b.v. evenement Rabobank IJmond Live! op 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inister van Houtenlaan 123, handelen in strijd met bestemmingsplan t.b.v. evenement Rabobank IJmond Live! op 5 oktober 2018 (03/10/2018) 1296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ister van Houtenlaan 123 te Velsen-Zuid, handelen in strijd met bestemmingsplan t.b.v. evenement Rabobank IJmond Live! op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6</meta:user-defined>
    <meta:user-defined meta:name="OVERHEIDop.GmbID/DC.identifier">gmb-2018-215646</meta:user-defined>
    <meta:user-defined meta:name="OVERHEID.TaxonomieBeleidsagenda/OVERHEID.category">Cultuur en recreatie | Organisatie en beleid</meta:user-defined>
    <meta:user-defined meta:name="OVERHEIDop.referentienummer">1296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