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duinplein 26 te IJmuiden, veranderen 1e verdieping in 4 woningen, het plaatsen van ramen, het veranderen van de 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Oosterduinplein 26, veranderen 1e verdieping in 4 woningen, het plaatsen van ramen, het veranderen van de entree (4/10/2018) 952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64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4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4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duinplein 26 te IJmuiden, veranderen 1e verdieping in 4 woningen, het plaatsen van ramen, het veranderen van de ent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40</meta:user-defined>
    <meta:user-defined meta:name="OVERHEIDop.GmbID/DC.identifier">gmb-2018-215640</meta:user-defined>
    <meta:user-defined meta:name="OVERHEID.TaxonomieBeleidsagenda/OVERHEID.category">Huisvesting | Organisatie en beleid</meta:user-defined>
    <meta:user-defined meta:name="OVERHEIDop.referentienummer">952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NG 26</meta:user-defined>
    <meta:user-defined meta:name="OVERHEIDop.woonplaats">IJmuiden</meta:user-defined>
    <meta:user-defined meta:name="OVERHEIDop.straatnaam">Oosterduin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738 497149</meta:user-defined>
    <meta:user-defined meta:name="OVERHEIDop.versieInformatie"/>
  </office:meta>
</office:document-meta>
</file>