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Dijkshoornseweg nabij huisnummer 217a, 2635 EN Den Hoorn voor het oprichten van zes rijwoningen</text:p>
      <text:section text:name="zakelijke-mededeling_id1-3-2" text:style-name="zakelijke-mededeling">
        <text:section text:name="zakelijke-mededeling-tekst_id1-3-2-1" text:style-name="zakelijke-mededeling-tekst">
          <text:section text:name="tekst_id1-3-2-1-1" text:style-name="tekst">
            <text:p text:style-name="common-al">- Het oprichten van 6 rijwoningen aan de Dijkshoornseweg nabij huisnummer 217a, 2635 EN Den Hoorn (Z-HZ_WABO-2018-0512).</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563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3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3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Dijkshoornseweg nabij huisnummer 217a, 2635 EN Den Hoorn voor het oprichten van zes rij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638</meta:user-defined>
    <meta:user-defined meta:name="OVERHEIDop.GmbID/DC.identifier">gmb-2018-2156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N 217a</meta:user-defined>
    <meta:user-defined meta:name="OVERHEIDop.woonplaats">Den Hoorn</meta:user-defined>
    <meta:user-defined meta:name="OVERHEIDop.straatnaam">Dijkshoorn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077 447583</meta:user-defined>
    <meta:user-defined meta:name="OVERHEIDop.versieInformatie"/>
  </office:meta>
</office:document-meta>
</file>