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Woudseweg – Harnaschdreef (sectie C 1003 en 1000) in Den Hoorn voor het oprichten van een tijdelijke loods ten behoeve van een bierbrouwerij en schenklokaal</text:p>
      <text:section text:name="zakelijke-mededeling_id1-3-2" text:style-name="zakelijke-mededeling">
        <text:section text:name="zakelijke-mededeling-tekst_id1-3-2-1" text:style-name="zakelijke-mededeling-tekst">
          <text:section text:name="tekst_id1-3-2-1-1" text:style-name="tekst">
            <text:p text:style-name="common-al">- Het oprichten van een tijdelijke loods ten behoeve van een bierbrouwerij en schenklokaal aan de Woudseweg – Harnaschdreef (sectie C 1003 en 1000) in Den Hoorn (Z-HZ_WABO-2018-0508).</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563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3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3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Woudseweg – Harnaschdreef (sectie C 1003 en 1000) in Den Hoorn voor het oprichten van een tijdelijke loods ten behoeve van een bierbrouwerij en schenklok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637</meta:user-defined>
    <meta:user-defined meta:name="OVERHEIDop.GmbID/DC.identifier">gmb-2018-2156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N 15</meta:user-defined>
    <meta:user-defined meta:name="OVERHEIDop.woonplaats">Den Hoorn</meta:user-defined>
    <meta:user-defined meta:name="OVERHEIDop.straatnaam">Sterappel</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853 446027</meta:user-defined>
    <meta:user-defined meta:name="OVERHEIDop.versieInformatie"/>
  </office:meta>
</office:document-meta>
</file>