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- Omgevingsvergunning Intrekking Vrij-Harnasch 120a 1 tot en met 120e 16, 2635 BZ Den Hoorn voor het oprichten van een bedrijfs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Het intrekken van de verleende omgevingsvergunning Z-HZ_WABO-2011-0428 voor het oprichten van een bedrijfsverzamelgebouw aan de Vrij-Harnasch 120a 1 tot en met 120e 16, 2635 BZ Den Hoorn (3-10-2018)(Z-HZ_INT-2018-0507).</text:p>
            <text:p text:style-name="common-al"/>
            <text:p text:style-name="common-al">Deze bekendmaking heeft een informatief karakter. Tegen deze beslissing staan geen rechtsmiddelen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15634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34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34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- Omgevingsvergunning Intrekking Vrij-Harnasch 120a 1 tot en met 120e 16, 2635 BZ Den Hoorn voor het oprichten van een bedrijfsverzamel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634</meta:user-defined>
    <meta:user-defined meta:name="OVERHEIDop.GmbID/DC.identifier">gmb-2018-2156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5BZ 120c 03</meta:user-defined>
    <meta:user-defined meta:name="OVERHEIDop.woonplaats">Den Hoorn</meta:user-defined>
    <meta:user-defined meta:name="OVERHEIDop.straatnaam">Vrij-Harnasch</meta:user-defined>
    <meta:user-defined meta:name="OVERHEIDgvop.Informatietype/DC.type">Beschikkingen | afhandelin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1325 447387</meta:user-defined>
    <meta:user-defined meta:name="OVERHEIDop.versieInformatie"/>
  </office:meta>
</office:document-meta>
</file>