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25 te IJmuiden, realiseren 2 appartementen op 1e en 2e verdieping i.p.v. 1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cob van Heemskerkstraat 25, realiseren 2 appartementen op 1<text:span text:style-name="sup">e</text:span> en 2e verdieping i.p.v. 1 appartement (01/10/2018) 877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3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3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3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Heemskerkstraat 25 te IJmuiden, realiseren 2 appartementen op 1e en 2e verdieping i.p.v. 1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33</meta:user-defined>
    <meta:user-defined meta:name="OVERHEIDop.GmbID/DC.identifier">gmb-2018-215633</meta:user-defined>
    <meta:user-defined meta:name="OVERHEID.TaxonomieBeleidsagenda/OVERHEID.category">Huisvesting | Organisatie en beleid</meta:user-defined>
    <meta:user-defined meta:name="OVERHEIDop.referentienummer">87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PS 25 rd</meta:user-defined>
    <meta:user-defined meta:name="OVERHEIDop.woonplaats">IJmuiden</meta:user-defined>
    <meta:user-defined meta:name="OVERHEIDop.straatnaam">Jacob van Heemskerk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803 497369</meta:user-defined>
    <meta:user-defined meta:name="OVERHEIDop.versieInformatie"/>
  </office:meta>
</office:document-meta>
</file>