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Badhoevedorp, Fazantstraat 47, 1171 HR, aanleggen van eigen laadvoorziening op een openbare parkeerplek met privaat laadpunt in de openbare ruimte, verzenddatum 05-10-2018, zaaknummer 2783602, olonummer 3863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3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Badhoevedorp, Fazantstraat 47, 1171 HR, aanleggen van eigen laadvoorziening op een openbare parkeerplek met privaat laadpunt in de openbare ruimte, verzenddatum 05-10-2018, zaaknummer 2783602, olonummer 38632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30</meta:user-defined>
    <meta:user-defined meta:name="OVERHEIDop.GmbID/DC.identifier">gmb-2018-215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R 47</meta:user-defined>
    <meta:user-defined meta:name="OVERHEIDop.woonplaats">Badhoevedorp</meta:user-defined>
    <meta:user-defined meta:name="OVERHEIDop.straatnaam">Fazan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38 483265</meta:user-defined>
    <meta:user-defined meta:name="OVERHEIDop.versieInformatie"/>
  </office:meta>
</office:document-meta>
</file>