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Palissade 34, 2141 MN, plaatsen van een dakopbouw met dakterras, verzenddatum 05-10-2018, zaaknummer 2773704, olonummer 38456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/>
          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 waarop u het bezwaar schrijft;</text:p>
              </text:list-item>
              <text:list-item text:style-override="id1-3-2-1-1-8-3">
                <text:number>3.</text:number>
                <text:p text:style-name="al">een omschrijving van dit besluit;</text:p>
              </text:list-item>
              <text:list-item text:style-override="id1-3-2-1-1-8-4">
                <text:number>4.</text:number>
                <text:p text:style-name="al">de reden waarom u bezwaar maak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62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2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2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ijfhuizen, Palissade 34, 2141 MN, plaatsen van een dakopbouw met dakterras, verzenddatum 05-10-2018, zaaknummer 2773704, olonummer 38456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28</meta:user-defined>
    <meta:user-defined meta:name="OVERHEIDop.GmbID/DC.identifier">gmb-2018-215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MN 34</meta:user-defined>
    <meta:user-defined meta:name="OVERHEIDop.woonplaats">Vijfhuizen</meta:user-defined>
    <meta:user-defined meta:name="OVERHEIDop.straatnaam">Palissad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58 484524</meta:user-defined>
    <meta:user-defined meta:name="OVERHEIDop.versieInformatie"/>
  </office:meta>
</office:document-meta>
</file>