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68, 1438 AT, plaatsen van een entresol en stalen-houten trap, 02-10-2018, zaaknummer 2827374, olonummer 3957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2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Oude Meer, Aalsmeerderdijk 68, 1438 AT, plaatsen van een entresol en stalen-houten trap, 02-10-2018, zaaknummer 2827374, olonummer 3957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27</meta:user-defined>
    <meta:user-defined meta:name="OVERHEIDop.GmbID/DC.identifier">gmb-2018-215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T 68</meta:user-defined>
    <meta:user-defined meta:name="OVERHEIDop.woonplaats">Oude Meer</meta:user-defined>
    <meta:user-defined meta:name="OVERHEIDop.straatnaam">Aalsmeer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25 477754</meta:user-defined>
    <meta:user-defined meta:name="OVERHEIDop.versieInformatie"/>
  </office:meta>
</office:document-meta>
</file>