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79, 2132 NA, plaatsen van een vlaggenmast, 05-10-2018, zaaknummer 2827267, olonummer 3957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579, 2132 NA, plaatsen van een vlaggenmast, 05-10-2018, zaaknummer 2827267, olonummer 3957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6</meta:user-defined>
    <meta:user-defined meta:name="OVERHEIDop.GmbID/DC.identifier">gmb-2018-21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8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6 478224</meta:user-defined>
    <meta:user-defined meta:name="OVERHEIDop.versieInformatie"/>
  </office:meta>
</office:document-meta>
</file>