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eigerstraat 2, 1171 TR, bouwen van een nieuwe schuur met carport, 06-10-2018, zaaknummer 2826478, olonummer 3955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62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2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2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Reigerstraat 2, 1171 TR, bouwen van een nieuwe schuur met carport, 06-10-2018, zaaknummer 2826478, olonummer 39555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25</meta:user-defined>
    <meta:user-defined meta:name="OVERHEIDop.GmbID/DC.identifier">gmb-2018-215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TR 2</meta:user-defined>
    <meta:user-defined meta:name="OVERHEIDop.woonplaats">Badhoevedorp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907 483761</meta:user-defined>
    <meta:user-defined meta:name="OVERHEIDop.versieInformatie"/>
  </office:meta>
</office:document-meta>
</file>