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onenburgsingel 45, 2135 GA, vervangen van kozijnen aan de voorzijde van de woning, 08-10-2018, zaaknummer 2826846, olonummer 3956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2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choonenburgsingel 45, 2135 GA, vervangen van kozijnen aan de voorzijde van de woning, 08-10-2018, zaaknummer 2826846, olonummer 39569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23</meta:user-defined>
    <meta:user-defined meta:name="OVERHEIDop.GmbID/DC.identifier">gmb-2018-215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GA 45</meta:user-defined>
    <meta:user-defined meta:name="OVERHEIDop.woonplaats">Hoofddorp</meta:user-defined>
    <meta:user-defined meta:name="OVERHEIDop.straatnaam">Schoonenburg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31 479956</meta:user-defined>
    <meta:user-defined meta:name="OVERHEIDop.versieInformatie"/>
  </office:meta>
</office:document-meta>
</file>