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Amsterdam-Bataviaweg 60, 1117 ET, wijzigen van brandscheidingen gebouw 420, 08-10-2018, zaaknummer 2826954, olonummer 39571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5622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62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62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Schiphol, Amsterdam-Bataviaweg 60, 1117 ET, wijzigen van brandscheidingen gebouw 420, 08-10-2018, zaaknummer 2826954, olonummer 395719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622</meta:user-defined>
    <meta:user-defined meta:name="OVERHEIDop.GmbID/DC.identifier">gmb-2018-2156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7ET</meta:user-defined>
    <meta:user-defined meta:name="OVERHEIDop.woonplaats">Schiphol</meta:user-defined>
    <meta:user-defined meta:name="OVERHEIDop.straatnaam">Amsterdam-Batavia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4486 479060</meta:user-defined>
    <meta:user-defined meta:name="OVERHEIDop.versieInformatie"/>
  </office:meta>
</office:document-meta>
</file>