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msterdam-Bataviaweg 60, 1117 ET, wijzigen van brandscheidingen gebouw 551, 08-10-2018, zaaknummer 2827047, olonummer 3957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Amsterdam-Bataviaweg 60, 1117 ET, wijzigen van brandscheidingen gebouw 551, 08-10-2018, zaaknummer 2827047, olonummer 39572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1</meta:user-defined>
    <meta:user-defined meta:name="OVERHEIDop.GmbID/DC.identifier">gmb-2018-215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T</meta:user-defined>
    <meta:user-defined meta:name="OVERHEIDop.woonplaats">Schiphol</meta:user-defined>
    <meta:user-defined meta:name="OVERHEIDop.straatnaam">Amsterdam-Batavi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486 479060</meta:user-defined>
    <meta:user-defined meta:name="OVERHEIDop.versieInformatie"/>
  </office:meta>
</office:document-meta>
</file>