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AK 2882, plaatsen van 4 oliebenzine afscheiders bij de A-pier, 05-10-2018, zaaknummer 2826395, olonummer 39550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61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1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1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AK 2882, plaatsen van 4 oliebenzine afscheiders bij de A-pier, 05-10-2018, zaaknummer 2826395, olonummer 39550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19</meta:user-defined>
    <meta:user-defined meta:name="OVERHEIDop.GmbID/DC.identifier">gmb-2018-215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Vrachtvaardersplein Oos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899 479809</meta:user-defined>
    <meta:user-defined meta:name="OVERHEIDop.versieInformatie"/>
  </office:meta>
</office:document-meta>
</file>