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 – ZW 302, 1117 CN, wijzigen van brandscheidingen gebouw 107, 08-10-2018, zaaknummer 2826878, olonummer 3957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1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Stationsplein – ZW 302, 1117 CN, wijzigen van brandscheidingen gebouw 107, 08-10-2018, zaaknummer 2826878, olonummer 3957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18</meta:user-defined>
    <meta:user-defined meta:name="OVERHEIDop.GmbID/DC.identifier">gmb-2018-215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N 302</meta:user-defined>
    <meta:user-defined meta:name="OVERHEIDop.woonplaats">Schiphol</meta:user-defined>
    <meta:user-defined meta:name="OVERHEIDop.straatnaam">Stationsplein-Zw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622 480263</meta:user-defined>
    <meta:user-defined meta:name="OVERHEIDop.versieInformatie"/>
  </office:meta>
</office:document-meta>
</file>