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urbineweg 10, 1117 GJ, wijzigen van brandscheidingen gebouw 401, 08-10-2018, zaaknummer 2826926, olonummer 3957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1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Turbineweg 10, 1117 GJ, wijzigen van brandscheidingen gebouw 401, 08-10-2018, zaaknummer 2826926, olonummer 39571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17</meta:user-defined>
    <meta:user-defined meta:name="OVERHEIDop.GmbID/DC.identifier">gmb-2018-215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GJ 10</meta:user-defined>
    <meta:user-defined meta:name="OVERHEIDop.woonplaats">Schiphol</meta:user-defined>
    <meta:user-defined meta:name="OVERHEIDop.straatnaam">Turbi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494 479239</meta:user-defined>
    <meta:user-defined meta:name="OVERHEIDop.versieInformatie"/>
  </office:meta>
</office:document-meta>
</file>